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826 Lovensekanaaldijk 86 te Tilburg, plaatsen van een reclamebord, verzonden 20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2 - Z-HZ_WABO-2016-01826 - B - Lovensekanaaldijk 8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082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2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2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826 Lovensekanaaldijk 86 te Tilburg, plaatsen van een reclamebord, verzonden 20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822</meta:user-defined>
    <meta:user-defined meta:name="OVERHEIDop.GmbID/DC.identifier">gmb-2016-100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AK 86</meta:user-defined>
    <meta:user-defined meta:name="OVERHEIDop.woonplaats">Tilburg</meta:user-defined>
    <meta:user-defined meta:name="OVERHEIDop.straatnaam">Lovensekanaal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630 397358</meta:user-defined>
    <meta:user-defined meta:name="OVERHEIDop.versieInformatie"/>
  </office:meta>
</office:document-meta>
</file>