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871 Patrijslaan 1 te Berkel-Enschot, uitbreiden van woonhuis en plaatsen van carport, verzonden 2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2 - Z-HZ_WABO-2016-01871 - B - Patrijslaan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82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2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2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871 Patrijslaan 1 te Berkel-Enschot, uitbreiden van woonhuis en plaatsen van carport, verzonden 2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20</meta:user-defined>
    <meta:user-defined meta:name="OVERHEIDop.GmbID/DC.identifier">gmb-2016-100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JL 1</meta:user-defined>
    <meta:user-defined meta:name="OVERHEIDop.woonplaats">Berkel-Enschot</meta:user-defined>
    <meta:user-defined meta:name="OVERHEIDop.straatnaam">Patrij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832 401691</meta:user-defined>
    <meta:user-defined meta:name="OVERHEIDop.versieInformatie"/>
  </office:meta>
</office:document-meta>
</file>