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stellen van een stopverbod aan weerszijden van de Govert Flincklaan, ter hoogte van De Vlissingse Schoolvereniging, gevestigd in het pand Govert Flincklaan 1, door het aanbrengen van gele doorgetrokken strepen langs de volgende delen van de weg:</text:p>
                <text:list text:style-name="id1-3-2-1-1-2-1-3">
                  <text:list-item text:style-override="id1-3-2-1-1-2-1-3-1">
                    <text:number>•</text:number>
                    <text:p text:style-name="al">de westzijde van de Govert Flincklaan, in de bocht ter hoogte van de ingang van de Vlissingse Schoolvereniging, over een afstand van ongeveer 40 meter;</text:p>
                  </text:list-item>
                  <text:list-item text:style-override="id1-3-2-1-1-2-1-3-2">
                    <text:number>•</text:number>
                    <text:p text:style-name="al">de noordzijde van de ten zuiden van de parkeerkoffers gelegen rijbaan van de Govert Flincklaan, inclusief de bocht ter hoogt van de ingang van de Vlissingse Schoolvereniging, over een afstand van in totaal ongeveer 75 meter;</text:p>
                  </text:list-item>
                </text:list>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5 juli 2016 tot en met 5 september 2016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5</text:span>
            <text:span text:style-name="nadrukcur"/>
            <text:span text:style-name="nadrukcur">ju</text:span>
            <text:span text:style-name="nadrukcur">l</text:span>
            <text:span text:style-name="nadrukcur">i</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081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817</meta:user-defined>
    <meta:user-defined meta:name="OVERHEIDop.GmbID/DC.identifier">gmb-2016-100817</meta:user-defined>
    <meta:user-defined meta:name="OVERHEID.TaxonomieBeleidsagenda/OVERHEID.category">Verkeer | Organisatie en beleid</meta:user-defined>
    <meta:user-defined meta:name="OVERHEID.Gemeente/DC.spatial">Vlissingen</meta:user-defined>
    <meta:user-defined meta:name="DC.source">art. 18 WVW;1.0:c:BWBR0006622&amp;artikel=18&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3WB 5</meta:user-defined>
    <meta:user-defined meta:name="OVERHEIDop.woonplaats">Vlissingen</meta:user-defined>
    <meta:user-defined meta:name="OVERHEIDop.straatnaam">Govert Flincklaan</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Verkeersbesluit Govert Flincklaan|exb-2016-24820</meta:user-defined>
    <meta:user-defined meta:name="OVERHEIDop.externeBijlage">Situatietekening Govert FLincklaan|exb-2016-24821</meta:user-defined>
    <meta:user-defined meta:name="OVERHEID.EPSG28992/DC.spatial">28689 386986</meta:user-defined>
    <meta:user-defined meta:name="OVERHEIDop.versieInformatie"/>
  </office:meta>
</office:document-meta>
</file>