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ument Wissinkweg 2-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Monument</text:p>
            <text:p text:style-name="common-al">Locatie: Wissinkweg 2-b, zaaknummer 120132</text:p>
            <text:p text:style-name="common-al">Voor: restauratie boerderij Dierkinck, datum ontvangst 16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081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1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monument Wissinkweg 2-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815</meta:user-defined>
    <meta:user-defined meta:name="OVERHEIDop.GmbID/DC.identifier">gmb-2016-10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9BC 2</meta:user-defined>
    <meta:user-defined meta:name="OVERHEIDop.woonplaats">Winterswijk Miste</meta:user-defined>
    <meta:user-defined meta:name="OVERHEIDop.straatnaam">Wissink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2317 440500</meta:user-defined>
    <meta:user-defined meta:name="OVERHEIDop.versieInformatie"/>
  </office:meta>
</office:document-meta>
</file>