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7 Wbb</text:span>
          </text:p>
            <text:p text:style-name="common-al">Op 16 maart 2016 is door de gemeente Tilburg om een ambtshalve beschikking verzocht op basis van een nader bodemonderzoek op grond van artikel 29 en 37 Wbb voor de locatie Westermarkt 104 in Tilburg.</text:p>
            <text:p text:style-name="common-al">In de beschikking besluit het college:</text:p>
            <text:p text:style-name="common-al"/>
            <text:p text:style-name="common-al">- vast te stellen dat geen sprake is van een geval van ernstige bodemverontreiniging.</text:p>
            <text:p text:style-name="common-al"> </text:p>
            <text:p text:style-name="common-al">Beschikking en bijbehorende stukken liggen vanaf 26 juli 2016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 </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 . Bij het verzoek dient voorts een afschrift van het bezwaarschrift te worden overgelegd. Voeg zo mogelijk tevens een afschrift van het besluit waarop het geschil betrekking heeft bij.</text:p>
            <text:p text:style-name="common-al">  </text:p>
            <text:p text:style-name="last-al">Tilburg, 2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81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1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812</meta:user-defined>
    <meta:user-defined meta:name="OVERHEIDop.GmbID/DC.identifier">gmb-2016-1008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SX 104</meta:user-defined>
    <meta:user-defined meta:name="OVERHEIDop.woonplaats">Tilburg</meta:user-defined>
    <meta:user-defined meta:name="OVERHEIDop.straatnaam">Westermark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889 397976</meta:user-defined>
    <meta:user-defined meta:name="OVERHEIDop.versieInformatie"/>
  </office:meta>
</office:document-meta>
</file>