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aanpassen van de laaddocks, Wasbeekerlaan 9, 2171 AE Sassenheim, Kenmerk 2016130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passen van de laaddocks</text:p>
            <text:p text:style-name="common-al">
            <text:span text:style-name="nadrukcur">Verzenddatum besluit:  19 jul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0081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1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1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aanpassen van de laaddocks, Wasbeekerlaan 9, 2171 AE Sassenheim, Kenmerk 201613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0810</meta:user-defined>
    <meta:user-defined meta:name="OVERHEIDop.GmbID/DC.identifier">gmb-2016-1008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AE 9</meta:user-defined>
    <meta:user-defined meta:name="OVERHEIDop.woonplaats">Sassenheim</meta:user-defined>
    <meta:user-defined meta:name="OVERHEIDop.straatnaam">Wasbeeker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094 470308</meta:user-defined>
    <meta:user-defined meta:name="OVERHEIDop.versieInformatie"/>
  </office:meta>
</office:document-meta>
</file>