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Kapelweg 22, 6267 BW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en het vervangen van de dakbedekking van de woning  op het perceel <text:span text:style-name="nadrukvet">Kapelweg 22, 6267 BW  Cadier en Keer </text:span> (verzonden 19 jul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2 jul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00800</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00</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00</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Kapelweg 22, 6267 BW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800</meta:user-defined>
    <meta:user-defined meta:name="OVERHEIDop.GmbID/DC.identifier">gmb-2016-100800</meta:user-defined>
    <meta:user-defined meta:name="OVERHEID.TaxonomieBeleidsagenda/OVERHEID.category">Ruimte en infrastructuur | Organisatie en beleid</meta:user-defined>
    <meta:user-defined meta:name="OVERHEIDop.referentienummer">Z-HZ_WABO-2016-002556</meta:user-defined>
    <meta:user-defined meta:name="DCTERMS.abstract">het uitbreiden en het vervangen van de dakbedekking van de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BW 22</meta:user-defined>
    <meta:user-defined meta:name="OVERHEIDop.woonplaats">Cadier en Keer</meta:user-defined>
    <meta:user-defined meta:name="OVERHEIDop.straatnaam">Kapel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1698 315672</meta:user-defined>
    <meta:user-defined meta:name="OVERHEIDop.versieInformatie"/>
  </office:meta>
</office:document-meta>
</file>