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4, 1251 BW, het vellen van 1      Gewone Esdoorn(herplant), verzonden 18 januari 2016.</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08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laantje 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80</meta:user-defined>
    <meta:user-defined meta:name="OVERHEIDop.GmbID/DC.identifier">gmb-2016-1008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Rozen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1 474844</meta:user-defined>
    <meta:user-defined meta:name="OVERHEIDop.versieInformatie"/>
  </office:meta>
</office:document-meta>
</file>