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gcasteren 4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oogeloon</text:span>
          </text:p>
            <text:p text:style-name="common-al">BLA-2016-0279 slopen van een berging, Hoogcasteren 4</text:p>
            <text:p text:style-name="common-al"/>
            <text:p text:style-name="common-al">Verz. 14-07-2016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9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gcasteren 4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97</meta:user-defined>
    <meta:user-defined meta:name="OVERHEIDop.GmbID/DC.identifier">gmb-2016-1007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N 6</meta:user-defined>
    <meta:user-defined meta:name="OVERHEIDop.woonplaats">Hoogeloon</meta:user-defined>
    <meta:user-defined meta:name="OVERHEIDop.straatnaam">Hoogcaster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8052 379194</meta:user-defined>
    <meta:user-defined meta:name="OVERHEIDop.versieInformatie"/>
  </office:meta>
</office:document-meta>
</file>