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Bosch 13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Bladel</text:span>
          </text:p>
            <text:p text:style-name="common-al">BLA-2016-0308 saneren van asbest uit stal en aanbouw, Het Bosch 13</text:p>
            <text:p text:style-name="common-al"/>
            <text:p text:style-name="common-al">Verz. 14-07-2016</text:p>
            <text:p text:style-name="common-al"/>
            <text:p text:style-name="common-al">Bladel, 26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079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et Bosch 13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794</meta:user-defined>
    <meta:user-defined meta:name="OVERHEIDop.GmbID/DC.identifier">gmb-2016-100794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J</meta:user-defined>
    <meta:user-defined meta:name="OVERHEIDop.woonplaats">Bladel</meta:user-defined>
    <meta:user-defined meta:name="OVERHEIDop.straatnaam">Het Bosch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226 377852</meta:user-defined>
    <meta:user-defined meta:name="OVERHEIDop.versieInformatie"/>
  </office:meta>
</office:document-meta>
</file>