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12: voor het omvormen van weiland tot natuurgebie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extra verlenging beslistermijn</text:p>
            <text:p text:style-name="common-al">Burgemeester en wethouders van Coevorden delen mede dat de beslistermijn voor deze aanvraag om een omgevingsvergunning die de reguliere voorbereidingsprocedure zal volgen, met 2 maanden extra is verlengd.</text:p>
            <text:p text:style-name="common-al"/>
            <text:p text:style-name="common-al">Ontvangen op 22 juni 2016.</text:p>
            <text:p text:style-name="common-al"/>
            <text:p text:style-name="last-al">zaak-928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00793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793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12: voor het omvormen van weiland tot natuurgebied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793</meta:user-defined>
    <meta:user-defined meta:name="OVERHEIDop.GmbID/DC.identifier">gmb-2016-100793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J 12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195 519774</meta:user-defined>
    <meta:user-defined meta:name="OVERHEIDop.versieInformatie"/>
  </office:meta>
</office:document-meta>
</file>