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ns van der Heijdenstraat 7a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Netersel</text:span>
          </text:p>
            <text:p text:style-name="common-al">BLA-2016-0401 maken van een tijdelijke woning van de garage, Fons van der Heijdenstraat 7a</text:p>
            <text:p text:style-name="common-al"/>
            <text:p text:style-name="common-al">Ontvangen op 19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078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8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8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ns van der Heijdenstraat 7a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782</meta:user-defined>
    <meta:user-defined meta:name="OVERHEIDop.GmbID/DC.identifier">gmb-2016-10078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S 7a</meta:user-defined>
    <meta:user-defined meta:name="OVERHEIDop.woonplaats">Netersel</meta:user-defined>
    <meta:user-defined meta:name="OVERHEIDop.straatnaam">Fons van der Heijd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528 379664</meta:user-defined>
    <meta:user-defined meta:name="OVERHEIDop.versieInformatie"/>
  </office:meta>
</office:document-meta>
</file>