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an het voornemen tot het voorbereiden van ruimtelijke plannen</text:p>
      <text:section text:name="zakelijke-mededeling_id1-3-2" text:style-name="zakelijke-mededeling">
        <text:section text:name="zakelijke-mededeling-tekst_id1-3-2-1" text:style-name="zakelijke-mededeling-tekst">
          <text:section text:name="tekst_id1-3-2-1-1" text:style-name="tekst">
            <text:p text:style-name="common-al">Artikel 1.3.1 van het Besluit ruimtelijke ordening (Bro) verplicht burgemeester en wethouders om een aankondiging te doen indien het voornemen bestaat om ruimtelijke plannen voor te bereiden. Thans bestaat het voornemen tot het voorbereiden van de volgende plannen:</text:p>
            <text:list text:style-name="id1-3-2-1-1-2">
              <text:list-item text:style-override="id1-3-2-1-1-2-1">
                <text:number>1.</text:number>
                <text:p text:style-name="al">Oude Stad Noordwest 2016, 1<text:span text:style-name="sup">e</text:span> herziening (Van Bylandtstraat 25);</text:p>
              </text:list-item>
              <text:list-item text:style-override="id1-3-2-1-1-2-2">
                <text:number>2.</text:number>
                <text:p text:style-name="al">Oude Stad Noordwest 2016, 2<text:span text:style-name="sup">e</text:span> herziening (Hendrik van Tulderstraat);</text:p>
              </text:list-item>
              <text:list-item text:style-override="id1-3-2-1-1-2-3">
                <text:number>3.</text:number>
                <text:p text:style-name="al">Lobelia-Spinder-Rugdijk, 1<text:span text:style-name="sup">e</text:span> wijziging (waterberging Rugdijk);</text:p>
              </text:list-item>
              <text:list-item text:style-override="id1-3-2-1-1-2-4">
                <text:number>4.</text:number>
                <text:p text:style-name="al">Buitengebied De Voorste Stroom, 3<text:span text:style-name="sup">e</text:span> wijziging (Broekstraat 8);</text:p>
              </text:list-item>
              <text:list-item text:style-override="id1-3-2-1-1-2-5">
                <text:number>5.</text:number>
                <text:p text:style-name="al">Buitengebied 94, 2<text:span text:style-name="sup">e</text:span> herziening (Molenhoefstraat 23 Berkel-Enschot);</text:p>
              </text:list-item>
              <text:list-item text:style-override="id1-3-2-1-1-2-6">
                <text:number>6.</text:number>
                <text:p text:style-name="al">Wandelbos 2007, 4<text:span text:style-name="sup">e</text:span> herziening (Magentahof); </text:p>
              </text:list-item>
              <text:list-item text:style-override="id1-3-2-1-1-2-7">
                <text:number>7.</text:number>
                <text:p text:style-name="al">Wagnerplein, herontwikkeling winkelcentrum e.o., 1<text:span text:style-name="sup">e</text:span> herziening</text:p>
              </text:list-item>
              <text:list-item text:style-override="id1-3-2-1-1-2-8">
                <text:number>8.</text:number>
                <text:p text:style-name="al">Landgoed De Groene Kamer.  </text:p>
              </text:list-item>
            </text:list>
            <text:p text:style-name="common-al">Het overzicht is een aanvulling op de in de eerdere bekendmakingen opgenomen lijsten van structuurvisies, plannen en projectbesluiten. Deze bekendmakingen zijn te downloaden van internet via <text:a xlink:href="http://www.tilburg.nl/ruimtelijkeplannen" xlink:type="simple">www.tilburg.nl/ruimtelijkeplannen</text:a>. Er wordt/is toepassing gegeven aan de “Handreiking burgerparticipatie” van de gemeente Tilburg, wanneer de voorbereiding van deze plannen of besluiten meer gestalte heeft gekregen. In die handreiking wordt geregeld hoe inwoners van de gemeente Tilburg bij de voorbereidingen van ruimtelijke ontwikkelingen worden betrokken. Deze plannen worden in dat stadium ook aan de wettelijke overleginstanties voorgelegd op grond van artikel 3.1.1 van het Besluit ruimtelijke ordening. Deze plannen worden daarna als ontwerp ter visie gelegd. Dat zal in de loop van dit of volgend jaar zijn. Er kunnen zienswijzen tegen de ontwerpplannen worden ingediend. De publicatie van de tervisielegging vindt plaats in het Gemeenteblad. Daarnaast kunt u de ontwerpplannen downloaden van internet via <text:a xlink:href="http://www.tilburg.nl/ruimtelijkeplannen" xlink:type="simple">www.tilburg.nl/ruimtelijkeplannen</text:a>. Voor nadere informatie kunt u contact opnemen met de afdeling Ruimte, telefonisch bereikbaar onder nummer 14013 en per e-mail via <text:a xlink:href="mailto:ruimte@tilburg.nl" xlink:type="simple">ruimte@tilburg.nl</text:a>.</text:p>
            <text:p text:style-name="common-al"/>
            <text:p text:style-name="common-al">Tilburg, 22 juli 2016</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77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7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7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het voorbereiden van ruimtelijke pla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79</meta:user-defined>
    <meta:user-defined meta:name="OVERHEIDop.GmbID/DC.identifier">gmb-2016-100779</meta:user-defined>
    <meta:user-defined meta:name="OVERHEID.TaxonomieBeleidsagenda/OVERHEID.category">Ruimte en infrastructuur | Organisatie en beleid</meta:user-defined>
    <meta:user-defined meta:name="OVERHEID.Gemeente/DC.spatial">Tilburg</meta:user-defined>
    <meta:user-defined meta:name="DC.source">art. 1.3.1 Bro;1.0:c:BWBR0023798&amp;artikel=1.3.1&amp;g=2015-07-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Plannen | overig</meta:user-defined>
    <meta:user-defined meta:name="OVERHEIDop.versieInformatie"/>
  </office:meta>
</office:document-meta>
</file>