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rpsplein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plein in Ilpendam voor het kappen en herplanten van bomen</text:p>
            <text:p text:style-name="common-al">(ingekomen 18 juli 2016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077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7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7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orpsplein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0774</meta:user-defined>
    <meta:user-defined meta:name="OVERHEIDop.GmbID/DC.identifier">gmb-2016-100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R 1</meta:user-defined>
    <meta:user-defined meta:name="OVERHEIDop.woonplaats">Ilp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33 497363</meta:user-defined>
    <meta:user-defined meta:name="OVERHEIDop.versieInformatie"/>
  </office:meta>
</office:document-meta>
</file>