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15   woningen, Everard Meijsterlaan te Utrecht, HZ_WABO-16-1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Everard Meijsterlaa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187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5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9-07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077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5   woningen, Everard Meijsterlaan te Utrecht, HZ_WABO-16-18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71</meta:user-defined>
    <meta:user-defined meta:name="OVERHEIDop.GmbID/DC.identifier">gmb-2016-10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CZ 40</meta:user-defined>
    <meta:user-defined meta:name="OVERHEIDop.woonplaats">Utrecht</meta:user-defined>
    <meta:user-defined meta:name="OVERHEIDop.straatnaam">Shakespeare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601 455552</meta:user-defined>
    <meta:user-defined meta:name="OVERHEIDop.versieInformatie"/>
  </office:meta>
</office:document-meta>
</file>