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10   woningen, Damraklaan, Leidsche Rijn te Utrecht, HZ_WABO-16-20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Damraklaan, Leidsche Rijn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204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10 woning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9-07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0076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6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6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10   woningen, Damraklaan, Leidsche Rijn te Utrecht, HZ_WABO-16-20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62</meta:user-defined>
    <meta:user-defined meta:name="OVERHEIDop.GmbID/DC.identifier">gmb-2016-100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44PJ</meta:user-defined>
    <meta:user-defined meta:name="OVERHEIDop.woonplaats">Utrecht</meta:user-defined>
    <meta:user-defined meta:name="OVERHEIDop.straatnaam">Damrak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2829 455429</meta:user-defined>
    <meta:user-defined meta:name="OVERHEIDop.versieInformatie"/>
  </office:meta>
</office:document-meta>
</file>