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 ten westen van Ketheltunnel (nabij Brederoweg en Woudweg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1 januari 2016.</text:p>
            <text:p text:style-name="common-al"/>
            <text:p text:style-name="common-al">Projectomschrijving: het inrichten van een parkeergarage onder de bestaande luifel t.b.v. Sportpark A4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007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ten westen van Ketheltunnel (nabij Brederoweg en Woudweg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076</meta:user-defined>
    <meta:user-defined meta:name="OVERHEIDop.GmbID/DC.identifier">gmb-2016-10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AZ 1002</meta:user-defined>
    <meta:user-defined meta:name="OVERHEIDop.woonplaats">Schiedam</meta:user-defined>
    <meta:user-defined meta:name="OVERHEIDop.straatnaam">Brederoweg</meta:user-defined>
    <meta:user-defined meta:name="OVERHEID.PostcodeHuisnummer/OVERHEIDop.postcodeHuisnummer">3123KB 24a</meta:user-defined>
    <meta:user-defined meta:name="OVERHEIDop.straatnaam">Woud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549 439321</meta:user-defined>
    <meta:user-defined meta:name="OVERHEID.EPSG28992/DC.spatial">84391 440528</meta:user-defined>
    <meta:user-defined meta:name="OVERHEIDop.versieInformatie"/>
  </office:meta>
</office:document-meta>
</file>