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rkbuurt 2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buurt 22 in Marken voor het verbouwen van het pand tot een woongebouw met 5 appartementen</text:p>
            <text:p text:style-name="common-al">(verzonden 19 juli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075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5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5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rkbuurt 2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0752</meta:user-defined>
    <meta:user-defined meta:name="OVERHEIDop.GmbID/DC.identifier">gmb-2016-1007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K 22</meta:user-defined>
    <meta:user-defined meta:name="OVERHEIDop.woonplaats">Marken</meta:user-defined>
    <meta:user-defined meta:name="OVERHEIDop.straatnaam">Kerk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895 496971</meta:user-defined>
    <meta:user-defined meta:name="OVERHEIDop.versieInformatie"/>
  </office:meta>
</office:document-meta>
</file>