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jgershofstr 2 8 en 10 - Jan Anne Beijerinckstr 30 en 42 - Turennesingel 234 te Lent - De Stelt: plaatsen van dakkapellen op diverse woningen en realiseren van uitbouw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16</text:p>
            <text:p text:style-name="common-al">
            <text:span text:style-name="nadrukvet">Omschrijving: </text:span>plaatsen van dakkapellen op diverse woningen en realiseren van uitbouwen (Reijgershofstr 2 8 en 10 - Jan Anne Beijerinckstr 30 en 42 - Turennesingel 234 te Lent - De Stelt)</text:p>
            <text:p text:style-name="common-al">
            <text:span text:style-name="nadrukvet">Activiteiten: </text:span>Bouwen; </text:p>
            <text:p text:style-name="common-al">
            <text:span text:style-name="nadrukvet">Zaaknummer: </text:span>W.Z15.102012.04</text:p>
            <text:p text:style-name="common-al">
            <text:span text:style-name="nadrukvet">Product: </text:span>omgevingsvergunning</text:p>
            <text:p text:style-name="common-al">
            <text:span text:style-name="nadrukvet">Ontvangst: </text:span>26-05-2016</text:p>
            <text:p text:style-name="common-al">
            <text:span text:style-name="nadrukvet">Definitieve beschikking verzonden: </text:span>20-07-2016</text:p>
            <text:p text:style-name="common-al">
            <text:span text:style-name="nadrukvet">Definitieve beschikking ter inzage gelegd: </text:span>22-07-2016</text:p>
            <text:p text:style-name="common-al">
            <text:span text:style-name="nadrukvet">Einddatum bezwaartermijn: </text:span>31-08-2016</text:p>
            <text:p text:style-name="common-al"/>
            <text:p text:style-name="common-al">
            <text:span text:style-name="nadrukvet">Soort: </text:span>Vergunning verleend</text:p>
            <text:p text:style-name="common-al">
            <text:span text:style-name="nadrukvet">Uw mogelijkheid: </text:span>U kunt een bezwaar indienen. Dit kan van 21 juli 2016 tot en met 31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CD62717-9605-4C79-A0BF-157A6705E554" xlink:type="simple">http://www.nijmegen.nl/vergunningpagina/?guid=7CD62717-9605-4C79-A0BF-157A6705E55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0751</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51</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51</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jgershofstr 2 8 en 10 - Jan Anne Beijerinckstr 30 en 42 - Turennesingel 234 te Lent - De Stelt: plaatsen van dakkapellen op diverse woningen en realiseren van uitbouw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51</meta:user-defined>
    <meta:user-defined meta:name="OVERHEIDop.GmbID/DC.identifier">gmb-2016-1007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BT 2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132.4 430294.98</meta:user-defined>
    <meta:user-defined meta:name="OVERHEIDop.versieInformatie"/>
  </office:meta>
</office:document-meta>
</file>