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stiging nieuw horecabedrijf Julianaplein 90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span text:style-name="nadrukvet">
              <text:span text:style-name="nadrukondlijn"> (APV)</text:span>
            </text:span>
            <text:span text:style-name="nadrukvet">
              <text:span text:style-name="nadrukondlijn">/</text:span>
            </text:span>
            <text:span text:style-name="nadrukvet">
              <text:span text:style-name="nadrukondlijn"> vestiging nieuwe horecabedrijven </text:span>
            </text:span>
          </text:p>
            <text:p text:style-name="common-al"/>
            <text:p text:style-name="common-al">Bij de gemeente Gooise Meren is een aanvraag voor een horecaexploitatie-vergunning ingediend ten behoeve van een lunchroom onder de naam “Brownies en Downies”. De lunchroom zal worden gevestigd aan het Julianaplein 90 in Bussum. Het betreft een horecagelegenheid waar broodjes, soep, salades, gebak, koffie en zwak alcoholische dranken kunnen worden genuttigd. De lunchroom mag dagelijks tot 22:00 uur geopend zijn. Tevens is door deze ondernemer een aanvraag voor een terrasvergunning ingediend op dezelfde locatie. </text:p>
            <text:p text:style-name="common-al">De aanvraag voor de vergunning met bijbehorende informatie ligt gedurende 3 weken ter inzage bij de afdeling Vergunningen, Toezicht en Handhaving in het gemeentehuis Bussum. In deze periode kunt u zienswijzen tegen deze aanvraag indienen. Voor meer informatie over deze aanvraag kunt u contact opnemen met de afdeling Vergunningen, Toezicht en Handhaving. Telefoonnummer (035) 20 70 884. </text:p>
            <text:p text:style-name="common-al"/>
            <text:p text:style-name="last-al">
            <text:span text:style-name="nadrukcur">Gemeente Gooise Meren, 28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7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stiging nieuw horecabedrijf Julianaplein 9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75</meta:user-defined>
    <meta:user-defined meta:name="OVERHEIDop.GmbID/DC.identifier">gmb-2016-100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DP</meta:user-defined>
    <meta:user-defined meta:name="OVERHEIDop.woonplaats">Bussum</meta:user-defined>
    <meta:user-defined meta:name="OVERHEIDop.straatnaam">Julianaplein</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39516 476454</meta:user-defined>
    <meta:user-defined meta:name="OVERHEIDop.versieInformatie"/>
  </office:meta>
</office:document-meta>
</file>