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Rd4, Nijverheidsweg 1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Rd4, Nijverheidsweg 17 6422 PD Heerlen (datum besluit 15-07-2016</text:span>
            <text:span text:style-name="nadrukvet">, dossiernummer </text:span>
            <text:span text:style-name="nadrukvet">Z-16114674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de Rd4, Nijverheidsweg 1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48</meta:user-defined>
    <meta:user-defined meta:name="OVERHEIDop.GmbID/DC.identifier">gmb-2016-10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061 317902</meta:user-defined>
    <meta:user-defined meta:name="OVERHEIDop.versieInformatie"/>
  </office:meta>
</office:document-meta>
</file>