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Manegelaan 28, 2131 XB, plaatsen van een gezamenlijke geschakelde dakopbouw en het realiseren van constructieve wijzigingen t.b.v. een trapgat, 20-07-2016, 2016-003056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74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4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4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Manegelaan 28, 2131 XB, plaatsen van een gezamenlijke geschakelde dakopbouw en het realiseren van constructieve wijzigingen t.b.v. een trapgat, 20-07-2016, 2016-00305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46</meta:user-defined>
    <meta:user-defined meta:name="OVERHEIDop.GmbID/DC.identifier">gmb-2016-1007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XB 28</meta:user-defined>
    <meta:user-defined meta:name="OVERHEIDop.woonplaats">Hoofddorp</meta:user-defined>
    <meta:user-defined meta:name="OVERHEIDop.straatnaam">Manege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555 480200</meta:user-defined>
    <meta:user-defined meta:name="OVERHEIDop.versieInformatie"/>
  </office:meta>
</office:document-meta>
</file>