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703, 2131 BD, aanleggen van een uitrit, 20-07-2016, 2016-00290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74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4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4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703, 2131 BD, aanleggen van een uitrit, 20-07-2016, 2016-00290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45</meta:user-defined>
    <meta:user-defined meta:name="OVERHEIDop.GmbID/DC.identifier">gmb-2016-100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D 703</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397 479732</meta:user-defined>
    <meta:user-defined meta:name="OVERHEIDop.versieInformatie"/>
  </office:meta>
</office:document-meta>
</file>