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nsdorp, Venneperweg 1239, 2144 KH, aanleggen van een uitrit, 20-07-2016, 2016-002881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74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4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4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insdorp, Venneperweg 1239, 2144 KH, aanleggen van een uitrit, 20-07-2016, 2016-00288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42</meta:user-defined>
    <meta:user-defined meta:name="OVERHEIDop.GmbID/DC.identifier">gmb-2016-100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4KH 1237</meta:user-defined>
    <meta:user-defined meta:name="OVERHEIDop.woonplaats">Beinsdorp</meta:user-defined>
    <meta:user-defined meta:name="OVERHEIDop.straatnaam">Vennep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0892 477862</meta:user-defined>
    <meta:user-defined meta:name="OVERHEIDop.versieInformatie"/>
  </office:meta>
</office:document-meta>
</file>