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963, 2132 CD, plaatsen van een lichtbak met handelsnaam, 19-07-2016, 2016-00360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4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4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4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963, 2132 CD, plaatsen van een lichtbak met handelsnaam, 19-07-2016, 2016-00360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41</meta:user-defined>
    <meta:user-defined meta:name="OVERHEIDop.GmbID/DC.identifier">gmb-2016-100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D 963</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72 479683</meta:user-defined>
    <meta:user-defined meta:name="OVERHEIDop.versieInformatie"/>
  </office:meta>
</office:document-meta>
</file>