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4-03263 Jan Wierhof 7 te Tilburg, brandveilig gebruik van gebouw 4-5 van GGz Breburg JWH HIC,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4-03263 - B - Jan Wierhof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7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4-03263 Jan Wierhof 7 te Tilburg, brandveilig gebruik van gebouw 4-5 van GGz Breburg JWH HIC,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74</meta:user-defined>
    <meta:user-defined meta:name="OVERHEIDop.GmbID/DC.identifier">gmb-2016-10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Jan Wier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314 396638</meta:user-defined>
    <meta:user-defined meta:name="OVERHEIDop.versieInformatie"/>
  </office:meta>
</office:document-meta>
</file>