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de Vriesstraat 32A, 2152 CT Nieuw-Vennep, het wijzigen van de bestemming van het gebouw, 22-07-2016, zaak 1073488  (verleend op 19-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3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go de Vriesstraat 32A, 2152 CT Nieuw-Vennep, het wijzigen van de bestemming van het gebouw, 22-07-2016, zaak 1073488  (verleend op 19-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36</meta:user-defined>
    <meta:user-defined meta:name="OVERHEIDop.GmbID/DC.identifier">gmb-2016-1007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meta:user-defined>
    <meta:user-defined meta:name="OVERHEIDop.woonplaats">Nieuw-Vennep</meta:user-defined>
    <meta:user-defined meta:name="OVERHEIDop.straatnaam">Hugo de Vrie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04 476194</meta:user-defined>
    <meta:user-defined meta:name="OVERHEIDop.versieInformatie"/>
  </office:meta>
</office:document-meta>
</file>