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ruisweg 835, 2132 NG, kappen van 8 bomen, 18-07-2016, 2016-003612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73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3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3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ruisweg 835, 2132 NG, kappen van 8 bomen, 18-07-2016, 2016-00361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34</meta:user-defined>
    <meta:user-defined meta:name="OVERHEIDop.GmbID/DC.identifier">gmb-2016-1007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NG 829c</meta:user-defined>
    <meta:user-defined meta:name="OVERHEIDop.woonplaats">Hoofddorp</meta:user-defined>
    <meta:user-defined meta:name="OVERHEIDop.straatnaam">Kruis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8610 479085</meta:user-defined>
    <meta:user-defined meta:name="OVERHEIDop.versieInformatie"/>
  </office:meta>
</office:document-meta>
</file>