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869, 2131 MB, kappen van 17 bomen, 20-07-2016, 2016-003612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0732</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2</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732</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869, 2131 MB, kappen van 17 bomen, 20-07-2016, 2016-0036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732</meta:user-defined>
    <meta:user-defined meta:name="OVERHEIDop.GmbID/DC.identifier">gmb-2016-1007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MB 869</meta:user-defined>
    <meta:user-defined meta:name="OVERHEIDop.woonplaats">Hoofddor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87 478314</meta:user-defined>
    <meta:user-defined meta:name="OVERHEIDop.versieInformatie"/>
  </office:meta>
</office:document-meta>
</file>