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316 Bredaseweg 85, 87, 87a, 89 te Tilburg, bouwen van 17 appartementen, 25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27 - Z-HZ_WABO-2015-03316 - V - Bredaseweg 85, 87, 87a, 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7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7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316 Bredaseweg 85, 87, 87a, 89 te Tilburg, bouwen van 17 appartementen, 25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73</meta:user-defined>
    <meta:user-defined meta:name="OVERHEIDop.GmbID/DC.identifier">gmb-2016-1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B 317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15 396457</meta:user-defined>
    <meta:user-defined meta:name="OVERHEIDop.versieInformatie"/>
  </office:meta>
</office:document-meta>
</file>