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een gedeeltelijke 1e verdiepingsvloer DC Medtronic Heerlen, Earl Bakke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een gedeeltelijke 1e verdiepingsvloer DC Medtronic Heerlen, Earl Bakkenstraat 10, 6422 PJ te Heerlen (datum besluit 15-07-2016</text:span>
            <text:span text:style-name="nadrukvet">, dossiernummer </text:span>
            <text:span text:style-name="nadrukvet">Z-161152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072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2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2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een gedeeltelijke 1e verdiepingsvloer DC Medtronic Heerlen, Earl Bakke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28</meta:user-defined>
    <meta:user-defined meta:name="OVERHEIDop.GmbID/DC.identifier">gmb-2016-10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J</meta:user-defined>
    <meta:user-defined meta:name="OVERHEIDop.woonplaats">Heerlen</meta:user-defined>
    <meta:user-defined meta:name="OVERHEIDop.straatnaam">Earl Bakk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729 316755</meta:user-defined>
    <meta:user-defined meta:name="OVERHEIDop.versieInformatie"/>
  </office:meta>
</office:document-meta>
</file>