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Kruisweg 43, 2142 EE, herbouwen van een bedrijfspand, 19-07-2016, 2016-003609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2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Oude Kruisweg 43, 2142 EE, herbouwen van een bedrijfspand, 19-07-2016, 2016-00360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26</meta:user-defined>
    <meta:user-defined meta:name="OVERHEIDop.GmbID/DC.identifier">gmb-2016-100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E 45</meta:user-defined>
    <meta:user-defined meta:name="OVERHEIDop.woonplaats">Cruquius</meta:user-defined>
    <meta:user-defined meta:name="OVERHEIDop.straatnaam">Oude 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687 483482</meta:user-defined>
    <meta:user-defined meta:name="OVERHEIDop.versieInformatie"/>
  </office:meta>
</office:document-meta>
</file>