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34 te Nijmegen: sloopmelding verbouwen van Nieuw Doddend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16</text:p>
            <text:p text:style-name="common-al">
            <text:span text:style-name="nadrukvet">Omschrijving: </text:span>sloopmelding verbouwen van Nieuw Doddendaal (Parkdwars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0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B21C09-485A-44EA-AC17-65C4CF86969A" xlink:type="simple">http://www.nijmegen.nl/vergunningpagina/?guid=4EB21C09-485A-44EA-AC17-65C4CF8696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072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2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2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dwarsstraat 34 te Nijmegen: sloopmelding verbouwen van Nieuw Doddend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25</meta:user-defined>
    <meta:user-defined meta:name="OVERHEIDop.GmbID/DC.identifier">gmb-2016-100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DN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04.4 428717.6</meta:user-defined>
    <meta:user-defined meta:name="OVERHEIDop.versieInformatie"/>
  </office:meta>
</office:document-meta>
</file>