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55 Heuvelring 112 te Tilburg, plaatsen van nieuwe kozijnen, 1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155 - I - Heuvelring 1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7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55 Heuvelring 112 te Tilburg, plaatsen van nieuwe kozijnen,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72</meta:user-defined>
    <meta:user-defined meta:name="OVERHEIDop.GmbID/DC.identifier">gmb-2016-10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L 112</meta:user-defined>
    <meta:user-defined meta:name="OVERHEIDop.woonplaats">Tilburg</meta:user-defined>
    <meta:user-defined meta:name="OVERHEIDop.straatnaam">Heuvelrin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30 396642</meta:user-defined>
    <meta:user-defined meta:name="OVERHEIDop.versieInformatie"/>
  </office:meta>
</office:document-meta>
</file>