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8 te Nijmegen: vervangen van bestaande luchtbehandelings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vervangen van bestaande luchtbehandelingsinstallatie (Lagelandseweg 78 te Nijmegen)</text:p>
            <text:p text:style-name="common-al">
            <text:span text:style-name="nadrukvet">Activiteiten: </text:span>Bouwen; </text:p>
            <text:p text:style-name="common-al">
            <text:span text:style-name="nadrukvet">Zaaknummer: </text:span>W.Z16.102018.01</text:p>
            <text:p text:style-name="common-al">
            <text:span text:style-name="nadrukvet">Product: </text:span>omgevingsvergunning</text:p>
            <text:p text:style-name="common-al">
            <text:span text:style-name="nadrukvet">Ontvangst: </text:span>12-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72F230-8244-4E50-91A3-B4470E985F7F" xlink:type="simple">http://www.nijmegen.nl/vergunningpagina/?guid=6B72F230-8244-4E50-91A3-B4470E985F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eweg 78 te Nijmegen: vervangen van bestaande luchtbehandelings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7</meta:user-defined>
    <meta:user-defined meta:name="OVERHEIDop.GmbID/DC.identifier">gmb-2016-10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CG 8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913.01 428189.58</meta:user-defined>
    <meta:user-defined meta:name="OVERHEIDop.versieInformatie"/>
  </office:meta>
</office:document-meta>
</file>