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ollstraat Nijmegen - Grote Boel fase E: bouwen van 9 woningen - Waalform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bouwen van 9 woningen - Waalformaat (Heinrich Bollstraat Nijmegen - Grote Boel fase E)</text:p>
            <text:p text:style-name="common-al">
            <text:span text:style-name="nadrukvet">Activiteiten: </text:span>Bouwen; </text:p>
            <text:p text:style-name="common-al">
            <text:span text:style-name="nadrukvet">Zaaknummer: </text:span>W.Z16.102081.01</text:p>
            <text:p text:style-name="common-al">
            <text:span text:style-name="nadrukvet">Product: </text:span>omgevingsvergunning</text:p>
            <text:p text:style-name="common-al">
            <text:span text:style-name="nadrukvet">Ontvangst: </text:span>15-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0B9B22-73C0-4BE7-8BB3-A9483F8B32C8" xlink:type="simple">http://www.nijmegen.nl/vergunningpagina/?guid=F40B9B22-73C0-4BE7-8BB3-A9483F8B32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1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rich Bollstraat Nijmegen - Grote Boel fase E: bouwen van 9 woningen - Waalform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16</meta:user-defined>
    <meta:user-defined meta:name="OVERHEIDop.GmbID/DC.identifier">gmb-2016-100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ZL 3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02.214 432413.131</meta:user-defined>
    <meta:user-defined meta:name="OVERHEIDop.versieInformatie"/>
  </office:meta>
</office:document-meta>
</file>