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eerbosch sectie G perceelnummer 673: OB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16</text:p>
            <text:p text:style-name="common-al">
            <text:span text:style-name="nadrukvet">Omschrijving: </text:span>OBM (Kadastrale gemeente Neerbosch sectie G perceelnummer 673)</text:p>
            <text:p text:style-name="common-al">
            <text:span text:style-name="nadrukvet">Activiteiten: </text:span>Milieu; </text:p>
            <text:p text:style-name="common-al">
            <text:span text:style-name="nadrukvet">Zaaknummer: </text:span>W.Z16.102110.01</text:p>
            <text:p text:style-name="common-al">
            <text:span text:style-name="nadrukvet">Product: </text:span>omgevingsvergunning</text:p>
            <text:p text:style-name="common-al">
            <text:span text:style-name="nadrukvet">Ontvangst: </text:span>18-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D8169D-C9B4-4CD0-AF20-4947D71CD3BD" xlink:type="simple">http://www.nijmegen.nl/vergunningpagina/?guid=74D8169D-C9B4-4CD0-AF20-4947D71CD3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0714</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14</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14</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eerbosch sectie G perceelnummer 673: OB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14</meta:user-defined>
    <meta:user-defined meta:name="OVERHEIDop.GmbID/DC.identifier">gmb-2016-1007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861.45 429324.16</meta:user-defined>
    <meta:user-defined meta:name="OVERHEIDop.versieInformatie"/>
  </office:meta>
</office:document-meta>
</file>