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aalf Apostelenweg 3 te Nijmegen: verzoek verwijderen rechterdeel van de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16</text:p>
            <text:p text:style-name="common-al">
            <text:span text:style-name="nadrukvet">Omschrijving: </text:span>verzoek verwijderen rechterdeel van de boom (Twaalf Apostelenweg 3 te Nijmegen)</text:p>
            <text:p text:style-name="common-al">
            <text:span text:style-name="nadrukvet">Activiteiten: </text:span>Kappen; </text:p>
            <text:p text:style-name="common-al">
            <text:span text:style-name="nadrukvet">Zaaknummer: </text:span>W.Z16.102126.01</text:p>
            <text:p text:style-name="common-al">
            <text:span text:style-name="nadrukvet">Product: </text:span>omgevingsvergunning</text:p>
            <text:p text:style-name="common-al">
            <text:span text:style-name="nadrukvet">Ontvangst: </text:span>18-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E068AD7-758F-48D5-996B-3637D7BD0DA1" xlink:type="simple">http://www.nijmegen.nl/vergunningpagina/?guid=EE068AD7-758F-48D5-996B-3637D7BD0DA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0712</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12</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12</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aalf Apostelenweg 3 te Nijmegen: verzoek verwijderen rechterdeel van de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12</meta:user-defined>
    <meta:user-defined meta:name="OVERHEIDop.GmbID/DC.identifier">gmb-2016-1007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LV 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90755.7 426974.79</meta:user-defined>
    <meta:user-defined meta:name="OVERHEIDop.versieInformatie"/>
  </office:meta>
</office:document-meta>
</file>