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nadere regel ‘subsidieregeling peuteropvang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enveen maakt bekend dat zij op 19 juli 2016 heeft besloten dat de conceptversie van de Nadere regel ‘subsidieregeling peuteropvang 2017’, op grond van de artikel 3, van  de Algemene subsidieverordening Heerenveen 2014 ter inzage wordt gelegd. </text:p>
            <text:p text:style-name="common-al">Inzage en zienswijzen</text:p>
            <text:p text:style-name="common-al">Het ontwerp van de ‘subsidieregeling peuteropvang 2017’ is als bijlage bij deze bekendmaking digitaal in te zien. Ook kunt u van 22 juli 2016 tot en met 16 september 2016 deze inzien bij de afdeling Publiek, Crackstraat 2 te Heerenveen.</text:p>
            <text:p text:style-name="common-al">In het kader van inspraak als bedoeld in de Inspraakverordening kan gedurende deze periode door ingezetenen en belanghebbenden naar keuze schriftelijk of mondeling een zienswijze op het ontwerp worden ingediend bij het college van burgemeester en wethouders van Heerenveen, Postbus 15.000, 8440 GA Heerenveen.</text:p>
            <text:p text:style-name="common-al">Indien u een mondelinge zienswijze wilt geven kunt u gedurende voornoemde periode 22 juli 2016 t/m 16 september 2016 contact opnemen met S. Tjeerdsma, telefoon (0513) 617723 of M. van Dun, telefoon (0513) 6177597. </text:p>
            <text:p text:style-name="common-al">Per e-mail kan ook naar: gemeente@heerenveen.nl met vermelding van het onderwerp: ‘Nadere regel Peuteropvang 2017’. Ook kunt u met uw DigiD via de gemeentelijke website reageren: www.heerenveen.nl/storage/formulieren/zienswijze-indienen.html  </text:p>
            <text:p text:style-name="last-al">Per Whatsapp: (06) 14 39 95 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071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nadere regel ‘subsidieregeling peuteropva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0</meta:user-defined>
    <meta:user-defined meta:name="OVERHEIDop.GmbID/DC.identifier">gmb-2016-100710</meta:user-defined>
    <meta:user-defined meta:name="OVERHEID.TaxonomieBeleidsagenda/OVERHEID.category">Zorg en gezondheid | Organisatie en beleid</meta:user-defined>
    <meta:user-defined meta:name="OVERHEID.Gemeente/DC.spatial">Heerenveen</meta:user-defined>
    <meta:user-defined meta:name="DC.source">;http://decentrale.regelgeving.overheid.nl/cvdr/xhtmloutput/Historie/Heerenveen/71782/71782_2.html</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externeBijlage">Concept nadere regel subsidie peuteropvang 2017|exb-2016-24788</meta:user-defined>
    <meta:user-defined meta:name="OVERHEIDop.versieInformatie"/>
  </office:meta>
</office:document-meta>
</file>