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regoryplein 12: voor verlenging termijn eerder geplaatste WMO-uni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anuari 2016</text:p>
            <text:p text:style-name="common-al"/>
            <text:p text:style-name="last-al">zaak-158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071</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1</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71</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Gregoryplein 12: voor verlenging termijn eerder geplaatste WMO-uni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71</meta:user-defined>
    <meta:user-defined meta:name="OVERHEIDop.GmbID/DC.identifier">gmb-2016-1007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Gregoryplein</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731 521267</meta:user-defined>
    <meta:user-defined meta:name="OVERHEIDop.versieInformatie"/>
  </office:meta>
</office:document-meta>
</file>