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 Mauritslaan t.h.v. nr. 2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2 juli 2016</text:p>
            <text:p text:style-name="common-al">Activiteit: het kappen van twee bomen</text:p>
            <text:p text:style-name="common-al">WABO-nummer: OV 2016069</text:p>
            <text:p text:style-name="common-al">Bestuursorgaan: college van burgemeester en wethouders </text:p>
            <text:p text:style-name="common-al">Datum verzending besluit: 20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070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0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 Mauritslaan t.h.v. nr. 22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07</meta:user-defined>
    <meta:user-defined meta:name="OVERHEIDop.GmbID/DC.identifier">gmb-2016-10070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N 22</meta:user-defined>
    <meta:user-defined meta:name="OVERHEIDop.woonplaats">Bunnik</meta:user-defined>
    <meta:user-defined meta:name="OVERHEIDop.straatnaam">Prins Bernhard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618 453053</meta:user-defined>
    <meta:user-defined meta:name="OVERHEIDop.versieInformatie"/>
  </office:meta>
</office:document-meta>
</file>