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Havikstraat 22, 1171 DX, verbouwen van een woning, 19-07-2016, 2016-003606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0706</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706</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706</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Havikstraat 22, 1171 DX, verbouwen van een woning, 19-07-2016, 2016-00360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706</meta:user-defined>
    <meta:user-defined meta:name="OVERHEIDop.GmbID/DC.identifier">gmb-2016-1007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DX 22</meta:user-defined>
    <meta:user-defined meta:name="OVERHEIDop.woonplaats">Badhoevedorp</meta:user-defined>
    <meta:user-defined meta:name="OVERHEIDop.straatnaam">Havik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3874 483603</meta:user-defined>
    <meta:user-defined meta:name="OVERHEIDop.versieInformatie"/>
  </office:meta>
</office:document-meta>
</file>