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16 hebben wij een omgevingsvergunning activiteit bouwen verleend voor plaatsen van drie masten tbv reclamebanieren aan de Kade ong. te Steenbergen. De omgevingsvergunning is geregistreerd onder nummer ZK1600333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juli 2016 </text:p>
            <text:p text:style-name="common-al">Einde bezwaartermijn 31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70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e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4</meta:user-defined>
    <meta:user-defined meta:name="OVERHEIDop.GmbID/DC.identifier">gmb-2016-10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2</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337_UM1605872|exb-2016-24783</meta:user-defined>
    <meta:user-defined meta:name="OVERHEIDop.externeBijlage">Aanvraagformulier BEM1603856|exb-2016-24784</meta:user-defined>
    <meta:user-defined meta:name="OVERHEIDop.externeBijlage">Afmetingen banieren en masten_BEM1603853|exb-2016-24785</meta:user-defined>
    <meta:user-defined meta:name="OVERHEIDop.externeBijlage">Indicatie invulling van de banieren BEM1603854|exb-2016-24786</meta:user-defined>
    <meta:user-defined meta:name="OVERHEIDop.externeBijlage">Locatie baniermasten BEM1603855|exb-2016-24787</meta:user-defined>
    <meta:user-defined meta:name="OVERHEID.EPSG28992/DC.spatial">80550 400292</meta:user-defined>
    <meta:user-defined meta:name="OVERHEIDop.versieInformatie"/>
  </office:meta>
</office:document-meta>
</file>