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office:automatic-styles>
  <office:body>
    <office:text>
      <text:p text:style-name="new_page_staatscourant"/>
      <text:p text:style-name="single-kop-titel">Strekt ter vervanging, Wijziging Algemene Plaatselijke Verordening (APV), gemeente Utrecht</text:p>
      <text:section text:name="regeling_id1-3-2" text:style-name="regeling">
        <text:section text:name="aanhef_id1-3-2-1" text:style-name="aanhef">
          <text:section text:name="preambule_id1-3-2-1-1" text:style-name="preambule">
            <text:p text:style-name="al">
            <text:span text:style-name="nadrukvet">Wijziging Algemene Plaatselijke Verordening (APV) (STREKT TER VERVANGING)</text:span>
          </text:p>
            <text:p text:style-name="al">
            <text:span text:style-name="nadrukvet">Verordening van Utrecht 2016, nr. 10</text:span>
          </text:p>
            <text:p text:style-name="al">
            <text:span text:style-name="nadrukvet">(raadsbesluit van  26 mei  2016)</text:span>
          </text:p>
            <text:p text:style-name="al">             </text:p>
            <text:p text:style-name="al">De raad van de gemeente Utrecht;</text:p>
            <text:p text:style-name="al">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vast te stellen de volgende wijzigingen</text:span> <text:span text:style-name="artikel_kop_label"/> </text:p>
            <text:list text:style-name="id1-3-2-2-1-2">
              <text:list-item text:style-override="id1-3-2-2-1-2-1">
                <text:number>1.</text:number>
                <text:p text:style-name="al">Het schrappen van: </text:p>
                <text:list text:style-name="id1-3-2-2-1-2-1-3">
                  <text:list-item text:style-override="id1-3-2-2-1-2-1-3-1">
                    <text:number>–</text:number>
                    <text:p text:style-name="al">
                    <text:span text:style-name="nadrukvet">Artikel 4:5a Winkelwagens, eerste lid</text:span>
                  </text:p>
                    <text:p text:style-name="al">Het is verboden zich met een winkelwagentje op of aan een openbare plaats te bevinden op een afstand van meer dan 100 meter van het bedrijf dat het winkelwagentje ter beschikking heeft gesteld. </text:p>
                  </text:list-item>
                </text:list>
              </text:list-item>
              <text:list-item text:style-override="id1-3-2-2-1-2-2">
                <text:number>2.</text:number>
                <text:p text:style-name="al">Het wijzigen van:</text:p>
                <text:list text:style-name="id1-3-2-2-1-2-2-3">
                  <text:list-item text:style-override="id1-3-2-2-1-2-2-3-1">
                    <text:number>–</text:number>
                    <text:p text:style-name="al">
                    <text:span text:style-name="nadrukvet">Artikel 5:24 Vereisten organisator, eerste lid, sub c (binnenevenementen)</text:span>
                  </text:p>
                    <text:p text:style-name="al">Het leeftijdscriterium wordt aangepast van eenentwintig naar achttien.</text:p>
                  </text:list-item>
                  <text:list-item text:style-override="id1-3-2-2-1-2-2-3-2">
                    <text:number>–</text:number>
                    <text:p text:style-name="al">
                    <text:span text:style-name="nadrukvet">Artikel 5:35 Vereisten organisator, eerste lid, sub c (buitenevenementen)</text:span>
                  </text:p>
                    <text:p text:style-name="al">Het leeftijdscriterium wordt aangepast van eenentwintig naar achttien.</text:p>
                  </text:list-item>
                </text:list>
              </text:list-item>
            </text:list>
            <text:p text:style-name="al"/>
            <text:p text:style-name="al">
            <text:span text:style-name="nadrukvet">Wijziging Algemene Plaatselijke Verordening (APV)</text:span>
          </text:p>
          </text:section>
        </text:section>
        <text:section text:name="regeling-sluiting_id1-3-2-3" text:style-name="regeling-sluiting">
          <text:section text:name="ondertekening_id1-3-2-3-1">
            <text:p><text:span text:style-name="functie">De griffier, </text:span></text:p>
            <text:p><text:span text:style-name="ondertekening_naam">
            <text:span text:style-name="voornaam">Mr. M.  </text:span>
            <text:span text:style-name="achternaam">van Hall</text:span>
          </text:span></text:p>
            <text:p><text:span text:style-name="functie">De burgemeester,</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70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ekt ter vervanging, Wijziging Algemene Plaatselijke Verordening (APV),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01</meta:user-defined>
    <meta:user-defined meta:name="OVERHEIDop.GmbID/DC.identifier">gmb-2016-100701</meta:user-defined>
    <meta:user-defined meta:name="OVERHEID.TaxonomieBeleidsagenda/OVERHEID.category">Openbare orde en veiligheid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