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174 Trouwlaan 199 te Tilburg, pand verbouwen in 2 appartementen, 20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7 - Z-HZ_WABO-2016-00174 - I - Trouwlaan 199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7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7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7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174 Trouwlaan 199 te Tilburg, pand verbouwen in 2 appartementen, 20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70</meta:user-defined>
    <meta:user-defined meta:name="OVERHEIDop.GmbID/DC.identifier">gmb-2016-100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WG 199</meta:user-defined>
    <meta:user-defined meta:name="OVERHEIDop.woonplaats">Tilburg</meta:user-defined>
    <meta:user-defined meta:name="OVERHEIDop.straatnaam">Trouw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495 395288</meta:user-defined>
    <meta:user-defined meta:name="OVERHEIDop.versieInformatie"/>
  </office:meta>
</office:document-meta>
</file>