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91 Drongelenhof 20 te Tilburg, verbouwen van een tandartsengroeppraktijk, 20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191 - I - Drongelenhof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91 Drongelenhof 20 te Tilburg, verbouwen van een tandartsengroeppraktijk,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9</meta:user-defined>
    <meta:user-defined meta:name="OVERHEIDop.GmbID/DC.identifier">gmb-2016-10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HM 20</meta:user-defined>
    <meta:user-defined meta:name="OVERHEIDop.woonplaats">Tilburg</meta:user-defined>
    <meta:user-defined meta:name="OVERHEIDop.straatnaam">Drongelen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362 399094</meta:user-defined>
    <meta:user-defined meta:name="OVERHEIDop.versieInformatie"/>
  </office:meta>
</office:document-meta>
</file>