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/verbouwen van balkons en garages inclusief puivervanging, Complex Weijenbergstraat 85 t/m 32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/verbouwen van balkons en garages inclusief puivervanging, Complex Weijenbergstraat 85 t/m 320 6431 AT te Hoensbroek (datum besluit 08-07-2016</text:span>
            <text:span text:style-name="nadrukvet">, dossiernummer </text:span>
            <text:span text:style-name="nadrukvet">Z-161196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68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8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8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/verbouwen van balkons en garages inclusief puivervanging, Complex Weijenbergstraat 85 t/m 32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89</meta:user-defined>
    <meta:user-defined meta:name="OVERHEIDop.GmbID/DC.identifier">gmb-2016-100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AP 172</meta:user-defined>
    <meta:user-defined meta:name="OVERHEIDop.woonplaats">Hoensbroek</meta:user-defined>
    <meta:user-defined meta:name="OVERHEIDop.straatnaam">Weij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510 326685</meta:user-defined>
    <meta:user-defined meta:name="OVERHEIDop.versieInformatie"/>
  </office:meta>
</office:document-meta>
</file>