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194 Olivier van Noortstraat 13 te Tilburg, plaatsen van een opbouw, 20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7 - Z-HZ_WABO-2016-00194 - I - Olivier van Noortstraat 1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06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6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6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194 Olivier van Noortstraat 13 te Tilburg, plaatsen van een opbouw, 20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68</meta:user-defined>
    <meta:user-defined meta:name="OVERHEIDop.GmbID/DC.identifier">gmb-2016-100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SL 13</meta:user-defined>
    <meta:user-defined meta:name="OVERHEIDop.woonplaats">Tilburg</meta:user-defined>
    <meta:user-defined meta:name="OVERHEIDop.straatnaam">Olivier van Noort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006 395577</meta:user-defined>
    <meta:user-defined meta:name="OVERHEIDop.versieInformatie"/>
  </office:meta>
</office:document-meta>
</file>