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204 Biggekerkestraat 24 te Tilburg, veranderen van de stallingsruimte, 21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127 - Z-HZ_WABO-2016-00204 - I - Biggekerkestraat 24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0067</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67</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67</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204 Biggekerkestraat 24 te Tilburg, veranderen van de stallingsruimte, 21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067</meta:user-defined>
    <meta:user-defined meta:name="OVERHEIDop.GmbID/DC.identifier">gmb-2016-100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3ZH 24</meta:user-defined>
    <meta:user-defined meta:name="OVERHEIDop.woonplaats">Tilburg</meta:user-defined>
    <meta:user-defined meta:name="OVERHEIDop.straatnaam">Biggekerke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29726 399463</meta:user-defined>
    <meta:user-defined meta:name="OVERHEIDop.versieInformatie"/>
  </office:meta>
</office:document-meta>
</file>