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91 Korvelseweg 43, 43a, 43b &amp; 43c te Tilburg, verbouwen van bovenwoning naar 3 studio's, verzonden 19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8 - Z-HZ_WABO-2016-01091 - B - Korvelseweg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66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6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6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091 Korvelseweg 43, 43a, 43b &amp; 43c te Tilburg, verbouwen van bovenwoning naar 3 studio's, verzonden 19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69</meta:user-defined>
    <meta:user-defined meta:name="OVERHEIDop.GmbID/DC.identifier">gmb-2016-100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B 41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51 396017</meta:user-defined>
    <meta:user-defined meta:name="OVERHEIDop.versieInformatie"/>
  </office:meta>
</office:document-meta>
</file>